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14b558" officeooo:paragraph-rsid="0014b558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normal" officeooo:rsid="0014b558" officeooo:paragraph-rsid="0014b558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officeooo:rsid="0015a388" officeooo:paragraph-rsid="0015a388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normal" officeooo:rsid="0015a388" officeooo:paragraph-rsid="001c7e78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bold" officeooo:rsid="0014b558" officeooo:paragraph-rsid="0014b558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701e5" officeooo:paragraph-rsid="001701e5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2pt" fo:font-style="normal" style:text-underline-style="none" fo:font-weight="normal" officeooo:rsid="0015a388" officeooo:paragraph-rsid="0014b558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style:text-underline-style="none" fo:font-weight="normal" officeooo:rsid="0015a388" officeooo:paragraph-rsid="001c7e78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style:text-underline-style="none" fo:font-weight="bold" officeooo:rsid="0015a388" officeooo:paragraph-rsid="001c7e78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font-size="12pt" fo:font-style="normal" style:text-underline-style="none" fo:font-weight="normal" officeooo:rsid="0015a388" officeooo:paragraph-rsid="001c7e78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b104e" officeooo:paragraph-rsid="001701e5" style:font-size-asian="10.5pt" style:font-weight-asian="bold" style:font-size-complex="12pt" style:font-weight-complex="bold"/>
    </style:style>
    <style:style style:name="T1" style:family="text">
      <style:text-properties officeooo:rsid="0015a38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c7e78" style:font-style-asian="italic" style:font-style-complex="italic"/>
    </style:style>
    <style:style style:name="T4" style:family="text">
      <style:text-properties fo:font-style="italic" officeooo:rsid="001e8d57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5a388" style:font-style-asian="normal" style:font-style-complex="normal"/>
    </style:style>
    <style:style style:name="T7" style:family="text">
      <style:text-properties fo:font-style="normal" officeooo:rsid="00176d0b" style:font-style-asian="normal" style:font-style-complex="normal"/>
    </style:style>
    <style:style style:name="T8" style:family="text">
      <style:text-properties fo:font-style="normal" officeooo:rsid="001c7e78" style:font-style-asian="normal" style:font-style-complex="normal"/>
    </style:style>
    <style:style style:name="T9" style:family="text">
      <style:text-properties fo:font-style="normal" officeooo:rsid="001d5828" style:font-style-asian="normal" style:font-style-complex="normal"/>
    </style:style>
    <style:style style:name="T10" style:family="text">
      <style:text-properties fo:font-style="normal" officeooo:rsid="001e8d57" style:font-style-asian="normal" style:font-style-complex="normal"/>
    </style:style>
    <style:style style:name="T11" style:family="text">
      <style:text-properties officeooo:rsid="001c7e78"/>
    </style:style>
    <style:style style:name="T12" style:family="text">
      <style:text-properties officeooo:rsid="001e8d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Adaptive Isolator Model</text:p>
      <text:p text:style-name="P3">The Adaptive Isolator seeks to <text:span text:style-name="T11">su</text:span>rround <text:span text:style-name="T11">other</text:span> Element's with itself, and move those Elements away from each other. <text:s/>The goal of Adaptive Isolator is to have Element's of a different type than itself not <text:s/><text:span text:style-name="T11">(not Adaptive Isolator nor Empty) </text:span>be within the same Event Window. <text:s/>The <text:span text:style-name="T4">inner</text:span><text:span text:style-name="T2"> radius</text:span><text:span text:style-name="T5"> parameter of Adaptive Isolator determines how much room is maintained between an Element and the Adaptive Isolator's </text:span><text:span text:style-name="T8">surrounding</text:span><text:span text:style-name="T5"> it. <text:s/>If an Adaptive Isolator does not see any Element's of another type during an Event, it will erase itself. <text:s/></text:span></text:p>
      <text:p text:style-name="P2"/>
      <text:p text:style-name="P2"><text:span text:style-name="T11">The </text:span>Adaptive Isolator <text:span text:style-name="T12">accomplishes its goals</text:span> <text:span text:style-name="T12">with</text:span> two <text:span text:style-name="T12">primary</text:span> behaviors:</text:p>
      <text:p text:style-name="P2"/>
      <text:p text:style-name="P5">Behavior 1: Surround <text:span text:style-name="T1">other Element's</text:span></text:p>
      <text:p text:style-name="P2">When <text:span text:style-name="T1">an Adaptive</text:span> Isolator <text:span text:style-name="T1">at site A</text:span> sees any Element that is not of its own type <text:span text:style-name="T1">at site B</text:span>, <text:span text:style-name="T1">it will</text:span>:</text:p>
      <text:p text:style-name="P2"><text:s text:c="2"/>- <text:span text:style-name="T1">Look at every site C within Event Window radius R of both A and B </text:span></text:p>
      <text:p text:style-name="P2"><text:s text:c="2"/>- <text:span text:style-name="T1">If C is less than </text:span><text:span text:style-name="T6">bubble radius away from B </text:span><text:span text:style-name="T8">and holds an Adaptive Isolator</text:span><text:span text:style-name="T6">, set C to be Empty</text:span></text:p>
      <text:p text:style-name="P7"><text:s text:c="2"/>- If C is at least bubble radius away from B <text:span text:style-name="T11">and is empty</text:span>, set C to be another Adaptive Isolator</text:p>
      <text:p text:style-name="P3"><text:span text:style-name="T6">T</text:span><text:span text:style-name="T5">he result of this behavior is that Adaptive Isolator surrounds the seen Element but gives it empty space </text:span><text:span text:style-name="T10">of distance inner radius</text:span><text:span text:style-name="T5"> to move. <text:s/></text:span><text:span text:style-name="T8">The add/erase behavior is how Adaptive Isolator's are collectively able to keep an Element surrounded as it diffuses spatially. </text:span></text:p>
      <text:p text:style-name="P6"/>
      <text:p text:style-name="P9">Behavior 2: Swap Element's apart</text:p>
      <text:p text:style-name="P8">When an Adaptive Isolator at site A sees an Element at site B which is distance R-1 from <text:span text:style-name="T11">A</text:span>, it will:</text:p>
      <text:p text:style-name="P8"><text:s text:c="2"/>- Look at every site C that is at least distance R from B</text:p>
      <text:p text:style-name="P8"><text:s text:c="2"/>- If the Element at C is not an Adaptive Isolator <text:span text:style-name="T11">nor empty</text:span>:</text:p>
      <text:p text:style-name="P8"><text:s text:c="4"/>Let X be the horizontal offset from A to B, and Y be the vertical offset from A to B</text:p>
      <text:p text:style-name="P8"><text:s text:c="4"/>- If X is 0, swap B one unit in Y direction away from A</text:p>
      <text:p text:style-name="P8"><text:s text:c="4"/>- If Y is 0, swap B one unit in X direction away from A</text:p>
      <text:p text:style-name="P8"><text:s text:c="4"/>- If both X and Y are non-zero, randomly choose to swap B one unit in either X or Y direction away</text:p>
      <text:p text:style-name="P8"><text:s text:c="6"/>from A</text:p>
      <text:p text:style-name="P4"><text:span text:style-name="T5">The result of this behavior is </text:span><text:span text:style-name="T9">that an</text:span><text:span text:style-name="T5"> Adaptive Isolator on the edge </text:span><text:span text:style-name="T8">of an i</text:span><text:span text:style-name="T3">solator bubble</text:span><text:span text:style-name="T8"> will repel (swap away) an Element E</text:span><text:span text:style-name="T5"> if it also sees some other Element E' </text:span><text:span text:style-name="T9">further away</text:span><text:span text:style-name="T5">. <text:s/>This can break up Element's that are already close together when Adaptive Isolator</text:span><text:span text:style-name="T10">'s</text:span><text:span text:style-name="T5"> s</text:span><text:span text:style-name="T9">urround</text:span><text:span text:style-name="T5"> them, as well as cause </text:span><text:span text:style-name="T2">bubble repulsion</text:span><text:span text:style-name="T5"> between groups of Adaptive Isolator</text:span><text:span text:style-name="T10">'</text:span><text:span text:style-name="T5">s surrounding </text:span><text:span text:style-name="T10">different</text:span><text:span text:style-name="T5"> </text:span><text:span text:style-name="T10">Atoms</text:span><text:span text:style-name="T5">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9:54:16.810085612</meta:creation-date>
    <dc:date>2014-11-04T22:40:58.936587994</dc:date>
    <meta:editing-duration>PT40M39S</meta:editing-duration>
    <meta:editing-cycles>5</meta:editing-cycles>
    <meta:generator>LibreOffice/4.2.6.3$Linux_X86_64 LibreOffice_project/420m0$Build-3</meta:generator>
    <meta:document-statistic meta:table-count="0" meta:image-count="0" meta:object-count="0" meta:page-count="1" meta:paragraph-count="19" meta:word-count="418" meta:character-count="2252" meta:non-whitespace-character-count="1811"/>
  </office:meta>
</office:document-meta>
</file>